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fo:font-size="11pt" style:font-size-asian="11pt" style:font-size-complex="11pt"/>
    </style:style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in"/>
    </style:style>
    <style:style style:name="Table2" style:family="table">
      <style:table-properties style:width="7.0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7" style:parent-style-name="Pogrubienie" style:family="text">
      <style:text-properties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12" style:family="table-cell">
      <style:table-cell-properties fo:border="none" style:writing-mode="lr-tb" fo:padding-top="0.052in" fo:padding-left="0.052in" fo:padding-bottom="0.052in" fo:padding-right="0.052in"/>
    </style:style>
    <style:style style:name="P13" style:parent-style-name="Normalny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TableColumn16" style:family="table-column">
      <style:table-column-properties style:column-width="3.1131in"/>
    </style:style>
    <style:style style:name="TableColumn17" style:family="table-column">
      <style:table-column-properties style:column-width="3.9729in"/>
    </style:style>
    <style:style style:name="Table15" style:family="table">
      <style:table-properties style:width="7.086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0" style:parent-style-name="Pogrubienie" style:family="text">
      <style:text-properties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ny" style:family="paragraph">
      <style:text-properties style:font-name-asian="Times New Roman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T26" style:parent-style-name="Pogrubienie" style:family="text">
      <style:text-properties style:font-name-asian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8" style:parent-style-name="Normalny" style:family="paragraph">
      <style:text-properties style:font-name-asian="Times New Roman" fo:font-size="10pt" style:font-size-asian="10pt" style:font-size-complex="10pt"/>
    </style:style>
    <style:style style:name="P29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0" style:parent-style-name="Nagłówek1" style:family="paragraph">
      <style:text-properties style:font-name="Calibri" style:font-name-asian="Times New Roman" style:font-name-complex="Calibri"/>
    </style:style>
    <style:style style:name="P31" style:parent-style-name="Nagłówek4" style:family="paragraph">
      <style:paragraph-properties fo:text-align="center"/>
      <style:text-properties style:font-name="Calibri" style:font-name-asian="Times New Roman" style:font-name-complex="Calibri"/>
    </style:style>
    <style:style style:name="P32" style:parent-style-name="Normalny" style:family="paragraph">
      <style:text-properties style:font-name-asian="Times New Roman" fo:font-size="11pt" style:font-size-asian="11pt" style:font-size-complex="11pt"/>
    </style:style>
    <style:style style:name="P33" style:parent-style-name="Nagłówek3" style:family="paragraph">
      <style:text-properties style:font-name="Calibri" style:font-name-asian="Times New Roman" style:font-name-complex="Calibri"/>
    </style:style>
    <style:style style:name="P34" style:parent-style-name="Normalny" style:family="paragraph">
      <style:paragraph-properties fo:margin-bottom="0.1666in"/>
      <style:text-properties style:font-name-asian="Times New Roman" fo:font-size="11pt" style:font-size-asian="11pt" style:font-size-complex="11pt"/>
    </style:style>
    <style:style style:name="P35" style:parent-style-name="Nagłówek3" style:family="paragraph">
      <style:text-properties style:font-name="Calibri" style:font-name-asian="Times New Roman" style:font-name-complex="Calibri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="Cambria Math" style:font-name-asian="Times New Roman" style:font-name-complex="Cambria Math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</office:automatic-styles>
  <office:body>
    <office:text text:use-soft-page-breaks="true">
      <text:p text:style-name="P1">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><text:span text:style-name="T7">Ekologiczne Gospodarstwo Ogrodniczo-rolne Ewa Kryszkiewicz</text:span><text:span text:style-name="T8"><text:line-break/>ul. Kasztanowa 67</text:span><text:span text:style-name="T9"><text:line-break/>63-421 Przygodzice</text:span><text:span text:style-name="T10"><text:line-break/>email: ewakryszkiewicz1@gmail.com</text:span><text:span text:style-name="T11"><text:line-break/>tel.: +48 606220570</text:span></text:p>
          </table:table-cell>
          <table:table-cell table:style-name="TableCell12">
            <text:p text:style-name="P13">....................................., dnia .....................................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Imię i nazwisko konsumenta (-ów)</text:span><text:span text:style-name="T21">:</text:span></text:p>
          </table:table-cell>
          <table:table-cell table:style-name="TableCell22">
            <text:p text:style-name="P23">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Normalny"><text:span text:style-name="T26">Adres konsumenta (-ów)</text:span></text:p>
          </table:table-cell>
          <table:table-cell table:style-name="TableCell27">
            <text:p text:style-name="P28">..........................................................................</text:p>
          </table:table-cell>
        </table:table-row>
      </table:table>
      <text:p text:style-name="P29"><text:line-break/></text:p>
      <text:h text:style-name="P30" text:outline-level="1">Formularz odstąpienia od umowy</text:h>
      <text:h text:style-name="P31" text:outline-level="4">(należy wypełnić i odesłać tylko w przypadku chęci odstąpienia od umowy)</text:h>
      <text:p text:style-name="P32"><text:line-break/><text:line-break/><text:line-break/>Niniejszym informuję o odstąpieniu od umowy sprzedaży następującego produktu:<text:s/></text:p>
      <text:h text:style-name="P33" text:outline-level="3">Nazwa produktu:</text:h>
      <text:p text:style-name="P34"><text:line-break/>........................................................................................................................................................................<text:s/></text:p>
      <text:h text:style-name="P35" text:outline-level="3">Data zawarcia umowy:</text:h>
      <text:p text:style-name="Normalny"><text:span text:style-name="T36"><text:line-break/>........................................................................................................................................................................<text:s/></text:span><text:span text:style-name="T37"><text:line-break/></text:span><text:span text:style-name="T38"><text:line-break/></text:span><text:span text:style-name="T39"><text:line-break/>Jeśli prowadzisz jednoosobową działalność gospodarczą oraz nabyłeś produkt w ramach umowy sprzedaży bezpośrednio związanej z Twoją działalnością gospodarczą, zaznacz właściwą odpowiedź:</text:span><text:span text:style-name="T40"><text:line-break/></text:span><text:span text:style-name="T41">◯</text:span><text:span text:style-name="T42"><text:s/>Oświadczam, że umowa sprzedaży NIE MA dla mnie charakteru zawodowego, który w szczególności wynika z przedmiotu wykonywanej przeze mnie działalności gospodarczej.</text:span><text:span text:style-name="T43"><text:line-break/></text:span><text:span text:style-name="T44">◯</text:span><text:span text:style-name="T45"><text:s/>Oświadczam, że umowa sprzedaży MA dla mnie charakter zawodowy, który w szczególności wynika z przedmiotu wykonywanej przeze mnie działalności gospodarczej.<text:s/></text:span><text:span text:style-name="T46"><text:line-break/></text:span><text:span text:style-name="T47"><text:line-break/>Z poważaniem</text:span><text:span text:style-name="T48"><text:line-break/></text:span><text:span text:style-name="T49"><text:line-break/></text:span><text:span text:style-name="T50"><text:line-break/>.....................................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style:font-name="Calibri" style:font-name-asian="Tahoma"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style:font-name-asian="Times New Roman" style:font-name-complex="Times New Roman" fo:hyphenate="false"/>
    </style:style>
    <style:style style:name="btable" style:display-name="btable" style:family="paragraph" style:parent-style-name="Normalny">
      <style:paragraph-properties fo:margin-top="0.0694in" fo:margin-bottom="0.0694in"/>
      <style:text-properties style:font-name-asian="Times New Roman" fo:font-size="10pt" style:font-size-asian="10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sieniewicz</meta:initial-creator>
    <dc:creator>Hanna Ksieniewicz</dc:creator>
    <meta:creation-date>2022-05-20T08:15:00Z</meta:creation-date>
    <dc:date>2022-05-20T08:15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76" meta:row-count="11" meta:non-whitespace-character-count="1354"/>
  </office:meta>
</office:document-meta>
</file>